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8c3b" officeooo:paragraph-rsid="00018c3b"/>
    </style:style>
    <style:style style:name="P2" style:family="paragraph" style:parent-style-name="Standard">
      <style:text-properties officeooo:rsid="00036548" officeooo:paragraph-rsid="00036548"/>
    </style:style>
    <style:style style:name="P3" style:family="paragraph" style:parent-style-name="Standard">
      <style:text-properties officeooo:rsid="00018c3b" officeooo:paragraph-rsid="00018c3b"/>
    </style:style>
    <style:style style:name="P4" style:family="paragraph" style:parent-style-name="Standard">
      <style:text-properties fo:font-weight="bold" officeooo:rsid="00036548" officeooo:paragraph-rsid="00036548" style:font-weight-asian="bold" style:font-weight-complex="bold"/>
    </style:style>
    <style:style style:name="P5" style:family="paragraph" style:parent-style-name="Standard">
      <style:text-properties fo:font-weight="bold" officeooo:rsid="0004a133" officeooo:paragraph-rsid="0004a133" style:font-weight-asian="bold" style:font-weight-complex="bold"/>
    </style:style>
    <style:style style:name="P6" style:family="paragraph" style:parent-style-name="Subtitle">
      <style:text-properties fo:font-size="14pt" style:font-size-asian="14pt" style:font-size-complex="14pt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3e2ee"/>
    </style:style>
    <style:style style:name="T2" style:family="text">
      <style:text-properties officeooo:rsid="0004a1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a13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2016 PRASA-RobMech International Conference</text:h>
      <text:p text:style-name="P6">30 November – 2 December 2016, Stellenbosch, South Africa</text:p>
      <text:p text:style-name="Subtitle">Workshop/Tutorial Proposal</text:p>
      <text:p text:style-name="P1"/>
      <text:p text:style-name="P1"><text:span text:style-name="T4">Title:</text:span><text:span text:style-name="T2"> </text:span>[Workshop/Tutorial Title]</text:p>
      <text:p text:style-name="P1"/>
      <text:p text:style-name="P1"><text:span text:style-name="T3">Format:</text:span> [tutorial/workshop]</text:p>
      <text:p text:style-name="P1"/>
      <text:p text:style-name="P1"><text:span text:style-name="T3">Duration:</text:span> [half day/full day]</text:p>
      <text:p text:style-name="P1"/>
      <text:p text:style-name="P4">Organiser(s):</text:p>
      <text:p text:style-name="P2">[Please provide title, name, surname, affiliation, phone number and email address for each organiser. <text:s/>If more than one organiser, specify the main organiser, who will be the primary contact person]</text:p>
      <text:p text:style-name="P2"/>
      <text:p text:style-name="P5">Objectives and content:</text:p>
      <text:p text:style-name="P2">[Brief description of the objectives and content of the workshop/tutorial (max 500 words)]</text:p>
      <text:p text:style-name="P2"/>
      <text:p text:style-name="P4">Intended audience:</text:p>
      <text:p text:style-name="P2">[Describe the target audience and the relevance of the workshop/tutorial to the research community (max 200 words)]</text:p>
      <text:p text:style-name="P2"/>
      <text:p text:style-name="P4">Expected attendance:</text:p>
      <text:p text:style-name="P2">[If possible to estimate, give the expected attendance to the workshop. <text:s/>This estimate could be based on the attendance of similar past events.]</text:p>
      <text:p text:style-name="P2"/>
      <text:p text:style-name="P4">Special requests:</text:p>
      <text:p text:style-name="P2">[<text:span text:style-name="T1">Describe any equipment, facilities or other arrangements required for the workshop/tutorial. <text:s/>This includes a projector, screen, whiteboard, writing pad, sound, etc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3:29:42.420551047</meta:creation-date>
    <dc:date>2016-08-22T17:27:54.973637230</dc:date>
    <meta:editing-duration>PT18M23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6" meta:word-count="137" meta:character-count="1019" meta:non-whitespace-character-count="894"/>
  </office:meta>
</office:document-meta>
</file>